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2" fo:font-size="6pt" style:font-size-asian="5.25pt" style:font-size-complex="6pt"/>
    </style:style>
    <style:style style:name="P2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be6dc"/>
    </style:style>
    <style:style style:name="P9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 style:list-style-name="L1"/>
    <style:style style:name="P12" style:family="paragraph" style:parent-style-name="DICTAMEN" style:list-style-name="L1">
      <style:text-properties officeooo:paragraph-rsid="009e3b21"/>
    </style:style>
    <style:style style:name="P13" style:family="paragraph" style:parent-style-name="DICTAMEN" style:list-style-name="L1">
      <style:text-properties officeooo:paragraph-rsid="009e46e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70bc1" style:font-weight-asian="bold" style:font-weight-complex="bold"/>
    </style:style>
    <style:style style:name="T8" style:family="text">
      <style:text-properties fo:font-weight="bold" officeooo:rsid="009be6dc" style:font-weight-asian="bold" style:font-weight-complex="bold"/>
    </style:style>
    <style:style style:name="T9" style:family="text">
      <style:text-properties fo:font-weight="bold" officeooo:rsid="00a216b2" style:font-weight-asian="bold" style:font-weight-complex="bold"/>
    </style:style>
    <style:style style:name="T10" style:family="text">
      <style:text-properties officeooo:rsid="00870bc1"/>
    </style:style>
    <style:style style:name="T11" style:family="text">
      <style:text-properties officeooo:rsid="00899869"/>
    </style:style>
    <style:style style:name="T12" style:family="text">
      <style:text-properties officeooo:rsid="009be6dc"/>
    </style:style>
    <style:style style:name="T13" style:family="text">
      <style:text-properties officeooo:rsid="009c728d"/>
    </style:style>
    <style:style style:name="T14" style:family="text">
      <style:text-properties officeooo:rsid="009c7fd4"/>
    </style:style>
    <style:style style:name="T15" style:family="text">
      <style:text-properties officeooo:rsid="009e3b21"/>
    </style:style>
    <style:style style:name="T16" style:family="text">
      <style:text-properties officeooo:rsid="009e46ee"/>
    </style:style>
    <style:style style:name="T17" style:family="text">
      <style:text-properties officeooo:rsid="009e67d4"/>
    </style:style>
    <style:style style:name="T18" style:family="text">
      <style:text-properties officeooo:rsid="00a01602"/>
    </style:style>
    <style:style style:name="T19" style:family="text">
      <style:text-properties officeooo:rsid="00a216b2"/>
    </style:style>
    <style:style style:name="T20" style:family="text">
      <style:text-properties fo:font-weight="normal" officeooo:rsid="00870bc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4">Comunicación </text:span><text:span text:style-name="T6">4</text:span><text:span text:style-name="T8">3</text:span><text:span text:style-name="T9">207</text:span><text:span text:style-name="T6"> –</text:span><text:span text:style-name="T7"> </text:span><text:span text:style-name="T6">CD - SOMOS VIDA Y FAMILIA</text:span><text:span text:style-name="T4">, </text:span><text:span text:style-name="T12">del </text:span><text:span text:style-name="T4">Diputado <text:s/>MAYORAZ, por el cual se solicita disponga informar en relación a la inspección llevada a cabo el 8 de abril de 2021 por el Ministerio de Trabajo y Seguridad Social en un predio rural ubicado en cercanías de la localidad de Villa Mugueta departamento San Lorenzo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DICTAMEN"/>
      <text:p text:style-name="DICTAMEN">La Cámara de Diputados vería con agrado que el Poder Ejecutivo, <text:span text:style-name="T11">por intermedio del organismo que c</text:span>orresponda, <text:span text:style-name="T13">i</text:span>nform<text:span text:style-name="T14">e</text:span> en relación a la inspección llevada a cabo el <text:span text:style-name="T19">8</text:span> de abril de 2021 por el Ministerio de Trabajo, <text:span text:style-name="T15">Empleo</text:span> y Seguridad Social <text:span text:style-name="T15">de la Provincia </text:span>en un predio rural ubicado en cercanías de la localidad de Villa Mugueta, departamento San Lorenzo, <text:span text:style-name="T15">lo siguiente:</text:span></text:p>
      <text:list xml:id="list1903553863" text:style-name="L1">
        <text:list-item>
          <text:p text:style-name="P12"><text:span text:style-name="T15">cuál fue </text:span><text:span text:style-name="T16">el </text:span>procedimiento realizado en <text:span text:style-name="T16">dicho</text:span> predio;</text:p>
        </text:list-item>
        <text:list-item>
          <text:p text:style-name="P12"><text:span text:style-name="T16">que </text:span>organismos participaron del mismo y responsabilidades de cada uno;</text:p>
        </text:list-item>
        <text:list-item>
          <text:p text:style-name="P13"><text:span text:style-name="T16">si se ha constatado irregularidades por la falta de registro de los empleados y verificado las condiciones en la que vivían los mismos, en caso afirmativo, que </text:span>medidas <text:span text:style-name="T16">se han </text:span>tomad<text:span text:style-name="T16">o</text:span> o aplica<text:span text:style-name="T16">do</text:span> a los responsables <text:span text:style-name="T16">por <text:s/>dicho incumplimiento</text:span>;</text:p>
        </text:list-item>
        <text:list-item>
          <text:p text:style-name="P11"><text:span text:style-name="T16">que cantidad de </text:span>personal <text:span text:style-name="T16">tienen</text:span> las delegaciones del Ministerio de Trabajo, <text:span text:style-name="T16">Empleo</text:span> y Seguridad Social para realizar inspecciones;</text:p>
        </text:list-item>
        <text:list-item>
          <text:p text:style-name="P11"><text:span text:style-name="T16">que </text:span>cantidad de inspecciones <text:span text:style-name="T16">se han </text:span>realizad<text:span text:style-name="T16">o</text:span> <text:span text:style-name="T17">en los </text:span><text:span text:style-name="T18">periodos </text:span>2019 y 2020, <text:span text:style-name="T18">discriminado por año</text:span>; <text:span text:style-name="T15">y</text:span>,</text:p>
        </text:list-item>
        <text:list-item>
          <text:p text:style-name="P11">índice de la tasa de regularización en el registro, a partir del relevamiento de trabajadores no registrados.</text:p>
        </text:list-item>
      </text:list>
      <text:p text:style-name="DICTAMEN"><text:soft-page-break/></text:p>
      <text:p text:style-name="Encabezado_20_y_20_firmas_20_dictamen">Sala de la Comisión <text:span text:style-name="T10">en Zoom, </text:span><text:span text:style-name="T20">9 de junio de 2021</text:span></text:p>
      <text:p text:style-name="DICTAMEN"/>
      <text:p text:style-name="DICTAMEN"><text:span text:style-name="T5">Firmantes:</text:span> Diputadas DI STEFANO, CORGNIALI, CATTALINI, BRAVO, ARCANDO y FLORITO, y Diputados DEL FRADE, PALO OLIVER y BASILE.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2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1H35M38S</meta:editing-duration>
    <meta:editing-cycles>27</meta:editing-cycles>
    <meta:generator>LibreOffice/7.0.4.2$Linux_X86_64 LibreOffice_project/00$Build-2</meta:generator>
    <dc:date>2021-06-09T16:39:25.231889019</dc:date>
    <meta:print-date>2021-06-09T13:09:47.926315438</meta:print-date>
    <meta:document-statistic meta:table-count="0" meta:image-count="1" meta:object-count="0" meta:page-count="2" meta:paragraph-count="16" meta:word-count="339" meta:character-count="2100" meta:non-whitespace-character-count="1780"/>
  </office:meta>
</office:document-meta>
</file>